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2" fo:font-weight="bold" style:font-weight-asian="bold" style:font-name-complex="Verdana2" style:font-size-complex="11pt"/>
    </style:style>
    <style:style style:name="P3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normal" officeooo:rsid="0013a797" style:font-weight-asian="normal" style:font-name-complex="Verdana2" style:font-size-complex="11pt" style:font-weight-complex="normal"/>
    </style:style>
    <style:style style:name="P5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normal" officeooo:rsid="00156991" officeooo:paragraph-rsid="00152386" style:font-weight-asian="normal" style:font-name-complex="Verdana2" style:font-size-complex="11pt" style:font-weight-complex="normal"/>
    </style:style>
    <style:style style:name="P6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2" fo:font-weight="normal" officeooo:rsid="00156991" officeooo:paragraph-rsid="00156991" style:font-weight-asian="normal" style:font-name-complex="Verdana2" style:font-size-complex="11pt" style:font-weight-complex="normal"/>
    </style:style>
    <style:style style:name="P7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normal" officeooo:rsid="00156991" officeooo:paragraph-rsid="00156991" style:font-weight-asian="normal" style:font-name-complex="Verdana2" style:font-size-complex="11pt" style:font-weight-complex="normal"/>
    </style:style>
    <style:style style:name="P8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normal" officeooo:paragraph-rsid="00152386" style:font-weight-asian="normal" style:font-name-complex="Verdana2" style:font-size-complex="11pt"/>
    </style:style>
    <style:style style:name="P9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bold" officeooo:rsid="0013a797" officeooo:paragraph-rsid="00156991" style:font-weight-asian="bold" style:font-name-complex="Verdana2" style:font-size-complex="11pt" style:font-weight-complex="bold"/>
    </style:style>
    <style:style style:name="P10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bold" officeooo:rsid="00156991" officeooo:paragraph-rsid="00156991" style:font-weight-asian="bold" style:font-name-complex="Verdana2" style:font-size-complex="11pt" style:font-weight-complex="bold"/>
    </style:style>
    <style:style style:name="P11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bold" officeooo:rsid="00156991" officeooo:paragraph-rsid="00198408" style:font-weight-asian="bold" style:font-name-complex="Verdana2" style:font-size-complex="11pt" style:font-weight-complex="bold"/>
    </style:style>
    <style:style style:name="T1" style:family="text">
      <style:text-properties officeooo:rsid="0013a797"/>
    </style:style>
    <style:style style:name="T2" style:family="text">
      <style:text-properties officeooo:rsid="0014e509"/>
    </style:style>
    <style:style style:name="T3" style:family="text">
      <style:text-properties officeooo:rsid="00156991"/>
    </style:style>
    <style:style style:name="T4" style:family="text">
      <style:text-properties fo:font-weight="normal" officeooo:rsid="00156991" style:font-weight-asian="normal" style:font-weight-complex="normal"/>
    </style:style>
    <style:style style:name="T5" style:family="text">
      <style:text-properties officeooo:rsid="00156991" style:font-weight-complex="normal"/>
    </style:style>
    <style:style style:name="T6" style:family="text">
      <style:text-properties officeooo:rsid="0018f0d3"/>
    </style:style>
    <style:style style:name="T7" style:family="text">
      <style:text-properties officeooo:rsid="0019840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68"/>Diputadas y Diputados de Santa Fe:</text:p>
      <text:p text:style-name="P3"/>
      <text:p text:style-name="P8"><text:tab/><text:tab/></text:p>
      <text:p text:style-name="P8"><text:tab/><text:tab/><text:tab/>La Comisión de <text:s/>Asuntos Comunales ha considerado el <text:s text:c="2"/>Proyecto de<text:span text:style-name="T1"> </text:span><text:span text:style-name="T2">Ley </text:span><text:span text:style-name="T3">Expte. 31531 CD-FP-NEO-UCR, presentado por el Diputado Martino Edgardo,</text:span><text:span text:style-name="T2"> por </text:span><text:span text:style-name="T6">el</text:span><text:span text:style-name="T2"> cual se </text:span><text:span text:style-name="T3">modifica el inciso 8º del articulo 41º de la Ley 2756 (Orgánica de Municipalidades) y por las razones </text:span><text:span text:style-name="T2">expuestas</text:span><text:span text:style-name="T1"> en sus fundamentos y las que podrá dar el miembro</text:span> informante , aconseja <text:span text:style-name="T5">la aprobación del siguiente texto:</text:span></text:p>
      <text:p text:style-name="P5"/>
      <text:p text:style-name="P6">LA LEGISLATURA DE LA PROVINCIA DE SANTA FE</text:p>
      <text:p text:style-name="P6">SANCIONA CON FUERZA DE </text:p>
      <text:p text:style-name="P6">LEY:</text:p>
      <text:p text:style-name="P4"/>
      <text:p text:style-name="P9"><text:span text:style-name="T3">Artículo 1º: </text:span><text:span text:style-name="T4">Modificase el inciso 8º del art. 41º de la <text:s/>Ley Orgánica de Municipalidades (Ley Nº 2756) el cual quedará redactado de la siguiente manera:</text:span></text:p>
      <text:p text:style-name="P9"><text:span text:style-name="T3">Inciso 8º: Articulo 41º: </text:span><text:span text:style-name="T4">Nombrar los empleados de su dependencia y verlos siempre que lo estimase conveniente, con excepción de los designados con acuerdo, y teniendo en cuenta las ordenanzas sobre estabilidad y escalafón que dictare el Concejo Municipal. </text:span><text:span text:style-name="T3">Dicha potestad de nombramiento solamente podrá ser ejercida hasta quince días corridos antes a la elección de nuevo Intendente, careciendo de validez todo nombramiento posterior a dicha fecha, salvo que la designación contase con la aprobación de los dos tercios del Concejo Deliberante.</text:span></text:p>
      <text:p text:style-name="P7"/>
      <text:p text:style-name="P9"><text:span text:style-name="T3">Artículo 2º: </text:span><text:span text:style-name="T4">Comuníquese al Poder Ejecutivo.-</text:span></text:p>
      <text:p text:style-name="P7"/>
      <text:p text:style-name="P7"/>
      <text:p text:style-name="P10">SALA DE LA COMISION, <text:span text:style-name="T7">7 de Septiembre de 2016.</text:span></text:p>
      <text:p text:style-name="P11"><text:span text:style-name="T7">Firmantes : Palo Oliver, Gabriel Real, Omar Martínez, Victoria Tejeda, Bacarella.</text:span></text:p>
      <text:p text:style-name="P1"/>
      <text:p text:style-name="P1"/>
      <text:p text:style-name="P1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10:20:27</meta:creation-date>
    <meta:editing-duration>P0D</meta:editing-duration>
    <meta:editing-cycles>15</meta:editing-cycles>
    <meta:generator>LibreOffice/4.0.5.2$Linux_x86 LibreOffice_project/5464147a081647a250913f19c0715bca595af2f</meta:generator>
    <dc:date>2016-09-07T13:33:59</dc:date>
    <meta:print-date>2016-08-23T11:20:29</meta:print-date>
    <meta:document-statistic meta:table-count="0" meta:image-count="0" meta:object-count="0" meta:page-count="2" meta:paragraph-count="11" meta:word-count="214" meta:character-count="1617" meta:non-whitespace-character-count="1135"/>
    <meta:template xlink:type="simple" xlink:actuate="onRequest" xlink:title="Predeterminado" xlink:href="../../../../.config/libreoffice/3/user/template/Predeterminado.ott" meta:date="2014-03-18T10:20:26"/>
  </office:meta>
</office:document-meta>
</file>